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, helvetica, sans-serif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orphans="2" fo:widows="2" fo:text-indent="0cm" style:auto-text-indent="false" style:page-number="auto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9"/></text:span><text:bookmark-start text:name="__DdeLink__3878_1890635876"/><text:span text:style-name="T1">ДОГОВОР О РАСТОРЖЕНИИ ДОГОВОРА КУПЛИ- ПРОДАЖИ </text:span><text:bookmark-end text:name="__DdeLink__3878_1890635876"/><text:span text:style-name="T1">от <text:s text:c="14"/>года.</text:span><text:line-break/><text:line-break/><text:span text:style-name="T1">Город </text:span><text:line-break/><text:line-break/><text:span text:style-name="T1">Я, <text:s text:c="26"/>, паспорт <text:s text:c="13"/>, выдан УВД <text:s text:c="39"/>года , зарегистрированный по адресу город <text:s text:c="21"/>ул. <text:s text:c="25"/>именуемый в дальнейшем ПОКУПАТЕЛЬ , с одной стороны и <text:s text:c="19"/>, паспорт <text:s text:c="30"/>, выдан УВД <text:s text:c="76"/>года, зарегистрированная по адресу город <text:s text:c="29"/>ул. <text:s text:c="51"/>, с другой стороны, именуемый в дальнейшем ПРОДАВЕЦ заключили настоящий договор о нижеследующем,</text:span><text:line-break/><text:line-break/> <text:s text:c="61"/><text:span text:style-name="T1">ПРЕДМЕТ ДОГОВОРА</text:span><text:line-break/><text:line-break/><text:span text:style-name="T1">Покупатель обязуется передать Продавцу транспортное средство марки <text:s text:c="24"/>, <text:s text:c="12"/>года выпуска , двигатель № <text:s text:c="31"/>кузов № <text:s text:c="31"/>. цвет <text:s text:c="24"/>, индетификационный номер( VIN ) <text:s text:c="19"/>, паспорт транспортного средства <text:s text:c="24"/>от <text:s text:c="18"/>года выданного РЭО ГИБДД г. <text:s text:c="23"/>, а продавец обязуется передать покупателю деньги в размере <text:s text:c="24"/>рублей ( <text:s text:c="21"/>рублей) полученные за автомобиль <text:s text:c="40"/>.</text:span><text:line-break/><text:line-break/> <text:s text:c="37"/><text:span text:style-name="T1">ПРИЧИНА ВОЗВРАТА АВТОМОБИЛЯ</text:span><text:line-break/><text:line-break/><text:span text:style-name="T1">У автомобиля <text:s text:c="26"/>не исправны: <text:s text:c="106"/>.</text:span><text:line-break/><text:line-break/><text:span text:style-name="T1">ПОКУПАТЕЛЬ ___________ __________________________________________________</text:span><text:line-break/><text:line-break/><text:span text:style-name="T1">ПРОДАВЕЦ __________ 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, helvetica, sans-serif" style:font-family-generic="roman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ru" fo:country="RU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Lohit Devanagari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7T16:28:45</meta:creation-date>
    <dc:language>ru-RU</dc:language>
    <dc:date>2019-03-02T14:35:52.46</dc:date>
    <meta:editing-cycles>2</meta:editing-cycles>
    <meta:editing-duration>PT4M41S</meta:editing-duration>
    <meta:generator>OpenOffice/4.1.6$Win32 OpenOffice.org_project/416m1$Build-9790</meta:generator>
    <meta:document-statistic meta:table-count="0" meta:image-count="0" meta:object-count="0" meta:page-count="1" meta:paragraph-count="1" meta:word-count="119" meta:character-count="1783"/>
  </office:meta>
</office:document-meta>
</file>